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end" fo:margin-right="0.7729in"/>
    </style:style>
    <style:style style:name="P42" style:parent-style-name="TableParagraph" style:family="paragraph">
      <style:paragraph-properties fo:text-align="end" fo:margin-right="0.7729in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left="0.8076in">
        <style:tab-stops/>
      </style:paragraph-properties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fo:margin-left="0.8062in" fo:margin-right="0.8062in">
        <style:tab-stops/>
      </style:paragraph-properties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text-align="end" fo:margin-right="0.7729in"/>
    </style:style>
    <style:style style:name="TableRow49" style:family="table-row">
      <style:table-row-properties style:row-height="0.1819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text-align="end" fo:margin-right="0.0701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end" fo:margin-right="0.8166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left="0.8076in">
        <style:tab-stops/>
      </style:paragraph-properties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left="0.8062in" fo:margin-right="0.8062in">
        <style:tab-stops/>
      </style:paragraph-properties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margin-right="0.7729in"/>
    </style:style>
    <style:style style:name="TableRow60" style:family="table-row">
      <style:table-row-properties style:row-height="0.1833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end" fo:line-height="100%" fo:margin-right="0.0701in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7729in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100%" fo:margin-left="0.8076in">
        <style:tab-stops/>
      </style:paragraph-properties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00%" fo:margin-left="0.8062in" fo:margin-right="0.8062in">
        <style:tab-stops/>
      </style:paragraph-properties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text-align="end" fo:line-height="100%" fo:margin-right="0.7729in"/>
    </style:style>
    <style:style style:name="TableRow71" style:family="table-row">
      <style:table-row-properties style:row-height="0.1833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end" fo:margin-right="0.0701i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8166i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left="0.8076in">
        <style:tab-stops/>
      </style:paragraph-properties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8062in" fo:margin-right="0.8062in">
        <style:tab-stops/>
      </style:paragraph-properties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text-align="end" fo:margin-right="0.8166in"/>
    </style:style>
    <style:style style:name="P82" style:parent-style-name="Corpodeltesto" style:family="paragraph">
      <style:text-properties fo:font-weight="bold" style:font-weight-asian="bold" fo:font-size="10pt" style:font-size-asian="10pt"/>
    </style:style>
    <style:style style:name="P83" style:parent-style-name="Corpodel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4" style:parent-style-name="Corpodeltesto" style:family="paragraph">
      <style:text-properties fo:font-weight="bold" style:font-weight-asian="bold" fo:font-size="10pt" style:font-size-asian="10pt"/>
    </style:style>
    <style:style style:name="P85" style:parent-style-name="Corpodeltesto" style:family="paragraph">
      <style:text-properties fo:font-weight="bold" style:font-weight-asian="bold" fo:font-size="10pt" style:font-size-asian="10pt"/>
    </style:style>
    <style:style style:name="P86" style:parent-style-name="Corpodeltesto" style:family="paragraph">
      <style:paragraph-properties fo:margin-top="0.0027in"/>
      <style:text-properties fo:font-weight="bold" style:font-weight-asian="bold" fo:font-size="10.5pt" style:font-size-asian="10.5pt"/>
    </style:style>
    <style:style style:name="P87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88" style:parent-style-name="Car.predefinitoparagrafo" style:family="text">
      <style:text-properties fo:language="it" fo:country="IT"/>
    </style:style>
    <style:style style:name="T89" style:parent-style-name="Car.predefinitoparagrafo" style:family="text">
      <style:text-properties fo:letter-spacing="0.0229in"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055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0.0347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02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-0.0104in" fo:language="it" fo:country="IT"/>
    </style:style>
    <style:style style:name="T99" style:parent-style-name="Car.predefinitoparagrafo" style:family="text">
      <style:text-properties fo:language="it" fo:country="IT"/>
    </style:style>
    <style:style style:name="P100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1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7</text:p>
            <text:p text:style-name="P42"/>
          </table:table-cell>
          <table:table-cell table:style-name="TableCell43">
            <text:p text:style-name="P44">2,29</text:p>
          </table:table-cell>
          <table:table-cell table:style-name="TableCell45">
            <text:p text:style-name="P46">1,04</text:p>
          </table:table-cell>
          <table:table-cell table:style-name="TableCell47">
            <text:p text:style-name="P48">10,33</text:p>
          </table:table-cell>
        </table:table-row>
        <table:table-row table:style-name="TableRow49">
          <table:table-cell table:style-name="TableCell50">
            <text:p text:style-name="P51">2° TRIMESTRE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° TRIMESTR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° TRIMESTRE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><text:span text:style-name="T88">(*) sono qui ricomprese le</text:span><text:span text:style-name="T89"><text:s/></text:span><text:span text:style-name="T90">assenze</text:span><text:span text:style-name="T91"><text:s/></text:span><text:span text:style-name="T92">per:</text:span><text:span text:style-name="T93"><text:tab/>maternità, aspettative obbligatorie e facoltative, congedi parentali, infortuni, assistenza</text:span><text:span text:style-name="T94"><text:s/></text:span><text:span text:style-name="T95">disabili</text:span><text:span text:style-name="T96"><text:s/></text:span><text:span text:style-name="T97">L.104/92, matrimonio, permessi per lutti familiari, donazione</text:span><text:span text:style-name="T98"><text:s/></text:span><text:span text:style-name="T99">sangue.</text:span><text:bookmark-start text:name="_GoBack"/><text:bookmark-end text:name="_GoBack"/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IS srl</dc:title>
    <meta:initial-creator>CMONICA</meta:initial-creator>
    <dc:creator>perticarolin</dc:creator>
    <meta:creation-date>2021-04-12T14:28:00Z</meta:creation-date>
    <dc:date>2021-04-12T14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